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73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1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1:0100004:292</text:p>
          </table:table-cell>
          <table:covered-table-cell/>
          <table:table-cell office:value-type="float" office:value="30159.33" table:style-name="ce21">
            <text:p>30159,33</text:p>
          </table:table-cell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5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058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2:01001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2:01001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2:010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2:01001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2:010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2:010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2:01001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2:01001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2:0100110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2:01001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2:01001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2:01001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2:01001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2:0100110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2:010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2:0100111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2:01001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2:01001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2:010011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2:01001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01001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01001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0100111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01001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2:01001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2:01001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2:0100128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2:01001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2:01001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2:010013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6">
            <text:p>28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number-columns-spanned="3" table:number-rows-spanned="1" table:style-name="ce2">
            <text:p>36:32:01001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4</text:p>
          </table:table-cell>
          <table:covered-table-cell/>
          <table:table-cell office:value-type="string" table:style-name="ce17">
            <text:p>2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B52B38457B9977FF202AEF22A0552DF94D292E3622A7AF840C7B1A040B35216EA1CDC06B6D8DCF54ADACCEAFB6761E21DE25E61648293E0C1EC00761B3E00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15T08:37:23Z</meta:creation-date>
    <dc:date>2024-10-15T08:37:35Z</dc:date>
  </office:meta>
</office:document-meta>
</file>